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5cc36" officeooo:paragraph-rsid="0015cc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атут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4:07:24.396775899</meta:creation-date>
    <dc:date>2018-11-22T14:08:01.893239864</dc:date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11" meta:non-whitespace-character-count="10"/>
    <meta:generator>LibreOffice/4.2.8.2$Linux_X86_64 LibreOffice_project/420m0$Build-2</meta:generator>
  </office:meta>
</office:document-meta>
</file>